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master-page-name="Standard">
      <style:paragraph-properties fo:margin-left="0cm" fo:margin-right="0cm" fo:margin-top="0cm" fo:margin-bottom="0cm" fo:text-align="center" style:justify-single-word="false" fo:text-indent="6.752cm" style:auto-text-indent="false" style:page-number="auto" fo:background-color="#ffffff">
        <style:background-image/>
      </style:paragraph-properties>
    </style:style>
    <style:style style:name="P2" style:family="paragraph" style:parent-style-name="Normal_20__28_Web_29_">
      <style:paragraph-properties fo:margin-left="0cm" fo:margin-right="0cm" fo:margin-top="0cm" fo:margin-bottom="0cm" fo:text-align="center" style:justify-single-word="false" fo:text-indent="6.502cm" style:auto-text-indent="false" fo:background-color="#ffffff">
        <style:background-image/>
      </style:paragraph-properties>
    </style:style>
    <style:style style:name="P3" style:family="paragraph" style:parent-style-name="Normal_20__28_Web_29_">
      <style:paragraph-properties fo:margin-left="0cm" fo:margin-right="0cm" fo:margin-top="0cm" fo:margin-bottom="0cm" fo:text-align="center" style:justify-single-word="false" fo:text-indent="6.502cm" style:auto-text-indent="false" fo:background-color="#ffffff">
        <style:background-image/>
      </style:paragraph-properties>
      <style:text-properties fo:color="#000000" fo:font-weight="normal" style:font-weight-asian="normal"/>
    </style:style>
    <style:style style:name="P4" style:family="paragraph" style:parent-style-name="Normal_20__28_Web_29_">
      <style:paragraph-properties fo:margin-top="0cm" fo:margin-bottom="0cm" fo:background-color="#ffffff">
        <style:background-image/>
      </style:paragraph-properties>
    </style:style>
    <style:style style:name="P5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top="0cm" fo:margin-bottom="0cm" fo:background-color="#ffffff">
        <style:background-image/>
      </style:paragraph-properties>
      <style:text-properties fo:color="#000000"/>
    </style:style>
    <style:style style:name="P7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  <style:text-properties fo:color="#000000"/>
    </style:style>
    <style:style style:name="P8" style:family="paragraph" style:parent-style-name="Normal_20__28_Web_29_">
      <style:paragraph-properties fo:margin-top="0cm" fo:margin-bottom="0cm" fo:text-align="center" style:justify-single-word="false" fo:background-color="#ffffff">
        <style:background-image/>
      </style:paragraph-properties>
      <style:text-properties fo:color="#000000"/>
    </style:style>
    <style:style style:name="P9" style:family="paragraph" style:parent-style-name="Normal_20__28_Web_29_">
      <style:paragraph-properties fo:margin-top="0cm" fo:margin-bottom="0cm" fo:text-align="justify" style:justify-single-word="false" fo:background-color="#ffffff">
        <style:background-image/>
      </style:paragraph-properties>
    </style:style>
    <style:style style:name="P10" style:family="paragraph" style:parent-style-name="Normal_20__28_Web_29_" style:list-style-name="WWNum1">
      <style:paragraph-properties fo:margin-top="0cm" fo:margin-bottom="0cm" fo:background-color="#ffffff">
        <style:background-image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weight="normal" style:font-weight-asian="normal"/>
    </style:style>
    <style:style style:name="T3" style:family="text">
      <style:text-properties fo:color="#44444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2">Al Dirigente scolastico</text:span></text:p>
      <text:p text:style-name="P2"><text:span text:style-name="T2">dell’ISISS Marco Polo</text:span></text:p>
      <text:p text:style-name="P3"/>
      <text:p text:style-name="P5"><text:span text:style-name="T1">AUTOCERTIFICAZIONE DEL REDDITO DEL NUCLEO FAMILIARE</text:span></text:p>
      <text:p text:style-name="P5"><text:span text:style-name="T1">AL FINE DELL’ASSEGNAZIONE DI DEVICES IN COMODATO GRATUITO </text:span></text:p>
      <text:p text:style-name="P5"><text:span text:style-name="T1">AGLI STUDENTI MENO ABBIENTI</text:span><text:span text:style-name="T3"><text:line-break/></text:span><text:span text:style-name="T1">(D.P.R. 28 dicembre 2000 n. 445, articoli 46 e 47)</text:span></text:p>
      <text:p text:style-name="P6"/>
      <text:p text:style-name="P4"><text:span text:style-name="T1">Il/la sottoscritto/a ____________________________________  nato/a a _____________________<text:line-break/><text:line-break/> il ___________________ residente a ___________________________________Prov._________ </text:span></text:p>
      <text:p text:style-name="P6"/>
      <text:p text:style-name="P4"><text:span text:style-name="T1">in Via ________________________________________________________, GENITORE </text:span></text:p>
      <text:p text:style-name="P6"/>
      <text:p text:style-name="P4"><text:span text:style-name="T1">dell’alunno ____________________________________________della classe _______________</text:span></text:p>
      <text:p text:style-name="P7"/>
      <text:p text:style-name="P9"><text:span text:style-name="T1">sotto la propria personale responsabilità ai sensi dell’art. 47 del D.P.R. 28/12/00 T.U. delle disposizioni legislative e regolamentari in materia di documentazione amministrativa, consapevole delle sanzioni penali previste dall’art. 76 del medesimo T.U., per le ipotesi di falsità in atti e dichiarazioni mendaci</text:span></text:p>
      <text:p text:style-name="P5"><text:span text:style-name="T1">DICHIARA</text:span></text:p>
      <text:p text:style-name="P9"><text:span text:style-name="T1">a) che il reddito imponibile IRPEF (punto n°1 del CUD, o rigo n° 6 del 730 oppure rigo RN1 dell’UNICO) dei componenti del nucleo familiare è composto come segue:</text:span></text:p>
      <text:p text:style-name="P6"/>
      <text:p text:style-name="P4"><text:span text:style-name="T1">1) ____________________________________________________________</text:span><text:span text:style-name="T3"><text:line-break/></text:span><text:span text:style-name="T1">(Cognome e Nome)</text:span><text:span text:style-name="T3"><text:line-break/></text:span><text:span text:style-name="T1">⁭Reddito imponibile IRPEF    ________________________________</text:span><text:span text:style-name="T3"><text:line-break/></text:span><text:span text:style-name="T1">Non ha percepito redditi</text:span></text:p>
      <text:p text:style-name="P6"/>
      <text:p text:style-name="P4"><text:span text:style-name="T1">2) ______________________________________________________________</text:span><text:span text:style-name="T3"><text:line-break/></text:span><text:span text:style-name="T1">(Cognome e Nome)</text:span><text:span text:style-name="T3"><text:line-break/></text:span><text:span text:style-name="T1">Reddito imponibile IRPEF    ________________________________</text:span><text:span text:style-name="T3"><text:line-break/></text:span><text:span text:style-name="T1">Non ha percepito redditi</text:span></text:p>
      <text:p text:style-name="P6"/>
      <text:p text:style-name="P4"><text:span text:style-name="T1">5) che la loro situazione reddituale per l’anno corrente non è mutata o è mutata nei seguenti termini:</text:span></text:p>
      <text:p text:style-name="P6"/>
      <text:list xml:id="list3732750645276438051" text:style-name="WWNum1">
        <text:list-item>
          <text:p text:style-name="P10"><text:span text:style-name="T1">indicare il nuovo reddito lordo familiare complessivo presunto per l’anno 2020</text:span></text:p>
        </text:list-item>
      </text:list>
      <text:p text:style-name="P6"/>
      <text:p text:style-name="P4"><text:span text:style-name="T1">_______________________________________________________________________________</text:span></text:p>
      <text:p text:style-name="P8"/>
      <text:p text:style-name="P5"><text:span text:style-name="T1">DICHIARA</text:span></text:p>
      <text:p text:style-name="P9"><text:span text:style-name="T1">infine, di essere informato, ai sensi della normativa sulla tutela dei dati personali, che i dati personali raccolti saranno trattati, anche con strumenti informatici, esclusivamente nell’ambito del procedimento per il quale la presente dichiarazione viene resa, e che potranno essere effettuati controlli sulla veridicità della situazione familiare.</text:span></text:p>
      <text:p text:style-name="P6"/>
      <text:p text:style-name="P6"/>
      <text:p text:style-name="P4"><text:span text:style-name="T1">Luogo e Data ______________ <text:tab/><text:tab/><text:tab/>Firma ___________________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it" style:country-asian="IT" style:font-name-complex="Times New Roman1" style:font-size-complex="12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1" style:font-name-complex="Arial2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emente</meta:initial-creator>
    <dc:creator>Clemente</dc:creator>
    <meta:editing-cycles>2</meta:editing-cycles>
    <meta:creation-date>2020-04-03T20:07:00</meta:creation-date>
    <dc:date>2020-04-03T20:07:00</dc:date>
    <meta:editing-duration>PT1S</meta:editing-duration>
    <meta:generator>OpenOffice/4.1.6$Win32 OpenOffice.org_project/416m1$Build-9790</meta:generator>
    <meta:document-statistic meta:table-count="0" meta:image-count="0" meta:object-count="0" meta:page-count="1" meta:paragraph-count="19" meta:word-count="238" meta:character-count="20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